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CF43257191246987.jpg" manifest:media-type="image/jpeg"/>
  <manifest:file-entry manifest:full-path="Pictures/10000000000003C0000002D011FB762DECD1A322.jpg" manifest:media-type="image/jpeg"/>
  <manifest:file-entry manifest:full-path="Pictures/10000000000003C0000002D0576730C5B26001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0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4" text:anchor-type="paragraph" svg:x="-0.36cm" svg:y="-0.148cm" svg:width="17cm" svg:height="12.749cm" draw:z-index="2"><draw:image xlink:href="Pictures/10000000000003C0000002D0CF43257191246987.jpg" xlink:type="simple" xlink:show="embed" xlink:actuate="onLoad" loext:mime-type="image/jpeg"/></draw:frame></text:p>
      <text:p text:style-name="P1"/>
      <text:p text:style-name="Standard"><draw:frame draw:style-name="fr1" draw:name="Obraz1" text:anchor-type="paragraph" svg:x="-0.021cm" svg:y="7.112cm" svg:width="17cm" svg:height="12.749cm" draw:z-index="0"><draw:image xlink:href="Pictures/10000000000003C0000002D011FB762DECD1A322.jpg" xlink:type="simple" xlink:show="embed" xlink:actuate="onLoad" loext:mime-type="image/jpeg"/></draw:frame></text:p>
      <text:p text:style-name="Standard"><draw:frame draw:style-name="fr2" draw:name="Obraz2" text:anchor-type="paragraph" svg:width="17cm" svg:height="14.607cm" draw:z-index="1"><draw:image xlink:href="Pictures/10000000000003C0000002D0576730C5B26001D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2:56:27.520000000</meta:creation-date>
    <dc:date>2020-04-14T13:02:09.377000000</dc:date>
    <meta:editing-duration>PT5M43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